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2pt" style:font-size-asian="12pt" style:font-name-complex="Arial"/>
    </style:style>
    <style:style style:name="P3" style:family="paragraph" style:parent-style-name="Standard">
      <style:paragraph-properties fo:text-align="justify" style:justify-single-word="false"/>
      <style:text-properties style:font-name="Arial" fo:font-size="12pt" style:font-size-asian="12pt" style:font-name-complex="Arial"/>
    </style:style>
    <style:style style:name="P4" style:family="paragraph" style:parent-style-name="Standard">
      <style:paragraph-properties fo:text-align="justify" style:justify-single-word="false">
        <style:tab-stops>
          <style:tab-stop style:position="7.001cm"/>
        </style:tab-stops>
      </style:paragraph-properties>
      <style:text-properties style:font-name="Arial" fo:font-size="12pt" style:font-size-asian="12pt" style:font-name-complex="Arial"/>
    </style:style>
    <style:style style:name="P5" style:family="paragraph" style:parent-style-name="Standard">
      <style:paragraph-properties fo:text-align="justify" style:justify-single-word="false">
        <style:tab-stops>
          <style:tab-stop style:position="8.001cm"/>
        </style:tab-stops>
      </style:paragraph-properties>
      <style:text-properties style:font-name="Arial" fo:font-size="12pt" style:font-size-asian="12pt" style:font-name-complex="Arial"/>
    </style:style>
    <style:style style:name="P6" style:family="paragraph" style:parent-style-name="Standard">
      <style:text-properties style:font-name="Arial" style:font-name-complex="Arial"/>
    </style:style>
    <style:style style:name="P7" style:family="paragraph" style:parent-style-name="Standard" style:master-page-name="Standard">
      <style:paragraph-properties style:page-number="auto"/>
    </style:style>
    <style:style style:name="P8" style:family="paragraph" style:parent-style-name="Heading_20_1">
      <style:text-properties style:font-name="Arial" style:font-name-complex="Arial"/>
    </style:style>
    <style:style style:name="T1" style:family="text">
      <style:text-properties fo:font-size="12pt" style:font-size-asian="12pt"/>
    </style:style>
    <style:style style:name="T2" style:family="text">
      <style:text-properties style:font-name="Arial" fo:font-size="12pt" style:font-size-asian="12pt"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tab/></text:span><text:span text:style-name="T2"><text:tab/><text:tab/><text:tab/><text:tab/><text:tab/><text:tab/><text:tab/>Ahrensburg, </text:span></text:p>
      <text:p text:style-name="P2"/>
      <text:p text:style-name="P2"/>
      <text:p text:style-name="P2"/>
      <text:p text:style-name="P4"/>
      <text:p text:style-name="P4">Herrn </text:p>
      <text:p text:style-name="P5">Propst Hans-Jürgen Buhl</text:p>
      <text:h text:style-name="P8" text:outline-level="1">Kirchenkreis Hamburg-Ost</text:h>
      <text:p text:style-name="P3">Propstei Rahlstedt-Ahrensburg</text:p>
      <text:p text:style-name="P3">Danziger Str. 15-17</text:p>
      <text:p text:style-name="P2">20099 Hamburg</text:p>
      <text:p text:style-name="P2"/>
      <text:p text:style-name="P2"/>
      <text:p text:style-name="P2">Sehr geehrte Herr Propst,</text:p>
      <text:p text:style-name="P2"/>
      <text:p text:style-name="P2"/>
      <text:p text:style-name="P1"><text:span text:style-name="T2">zum ersten Mal werden viele Christen aus <text:s/>Ahrensburg in diesem Jahr am Weihnachtsabend vor der verschlossenen Tür ihrer Kirche St. Johannes stehen. <text:s/>Zwar werden zusätzliche Gottesdienste in der Schlosskirche und im Kirchsaal Hagen angeboten. Aber dadurch <text:s/>kann der Andrang von Gottesdienstbesuchern an diesem <text:s/>besonderen Tag nicht <text:s/>bewältigt werden. Die entfernt liegenden Predigtstätten werden viele Familien, bei denen die Kinder und Enkelkinder zu Besuch sind, <text:s/>davon abhalten, sich wie sonst auf den Weg in den Gottesdienst zu machen. </text:span></text:p>
      <text:p text:style-name="P3"/>
      <text:p text:style-name="P3">Es wird auch für diejenigen, die der Kirche ferner stehen und den Streit um die Entwidmung der St. Johanneskirche nicht verfolgt haben, kaum einzusehen sein, warum die größte Kirche Ahrensburgs geschlossen bleibt, obwohl die Entwidmung nicht entschieden ist. </text:p>
      <text:p text:style-name="P3">Ich möchte Sie im Namen meiner Familie herzlich bitten, St. Johannes am 24.12. 2013 für 2 Weihnachtsgottesdienste um 15.30 und um 17.00 Uhr <text:s/>zu öffnen. </text:p>
      <text:p text:style-name="P3">Wie Sie wissen, wird das Kirchenschiff ständig beheizt. Es wäre also kein zusätzlicher Aufwand <text:s/>nötig. Die Gemeindeglieder verpflichten sich, für Ordnung und Sauberkeit zu sorgen. </text:p>
      <text:p text:style-name="P3">Ich wäre Ihnen sehr dankbar, wenn Sie in Absprache mit den örtlichen Geistlichen ermöglichen könnten, dass alle, die die Wärme und das Licht des Heiligen Abends suchen, eine offene Kirche empfängt.</text:p>
      <text:p text:style-name="P2"/>
      <text:p text:style-name="P2">Mit freundlichen Grüßen</text:p>
      <text:p text:style-name="P2"/>
      <text:p text:style-name="P2"/>
      <text:p text:style-name="P2"/>
      <text:p text:style-name="P2"/>
      <text:p text:style-name="P2">Ihr N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Klaus Tuch</meta:initial-creator>
    <meta:creation-date>2013-11-30T12:20:00</meta:creation-date>
    <dc:creator>Joerg Sievers</dc:creator>
    <dc:date>2013-12-01T15:06:00</dc:date>
    <meta:editing-cycles>5</meta:editing-cycles>
    <meta:editing-duration>P15824DT17H31M44S</meta:editing-duration>
    <meta:document-statistic meta:table-count="0" meta:image-count="0" meta:object-count="0" meta:page-count="1" meta:paragraph-count="15" meta:word-count="219" meta:character-count="1517"/>
    <meta:generator>OpenOffice/4.0.1$Unix OpenOffice.org_project/401m5$Build-9714</meta:generator>
  </office:meta>
</office:document-meta>
</file>